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B65000004365027A6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cm" svg:y="5.001cm" svg:width="24.696cm" svg:height="9.126cm" draw:z-index="0"><draw:image xlink:href="Pictures/1000020100000B65000004365027A6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cm" fo:margin-bottom="0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oanna Palmquist</meta:initial-creator>
    <meta:creation-date>2008-10-07T16:43:34</meta:creation-date>
    <dc:creator>Joanna Palmquist</dc:creator>
    <dc:date>2008-10-07T17:08:35</dc:date>
    <meta:printed-by>Joanna Palmquist</meta:printed-by>
    <meta:print-date>2008-10-07T17:06:12</meta:print-date>
    <meta:editing-cycles>1</meta:editing-cycles>
    <meta:editing-duration>PT9M50S</meta:editing-duration>
    <meta:user-defined meta:name="Information 1"/>
    <meta:user-defined meta:name="Information 2"/>
    <meta:user-defined meta:name="Information 3"/>
    <meta:user-defined meta:name="Information 4"/>
    <meta:document-statistic meta:table-count="0" meta:image-count="1" meta:object-count="0" meta:page-count="1" meta:paragraph-count="0" meta:word-count="0" meta:character-count="0"/>
  </office:meta>
</office:document-meta>
</file>