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40000023277A6BC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5cm" table:align="margins" style:may-break-between-rows="false"/>
    </style:style>
    <style:style style:name="Tabell1.A" style:family="table-column">
      <style:table-column-properties style:column-width="15cm" style:rel-column-width="65535*"/>
    </style:style>
    <style:style style:name="Tabell1.A1" style:family="table-cell">
      <style:table-cell-properties fo:padding-left="0.101cm" fo:padding-right="0.101cm" fo:padding-top="0.101cm" fo:padding-bottom="0.6cm" fo:border="none"/>
    </style:style>
    <style:style style:name="Tabell1.2" style:family="table-row">
      <style:table-row-properties style:min-row-height="0.651cm"/>
    </style:style>
    <style:style style:name="P1" style:family="paragraph" style:parent-style-name="Standard">
      <style:text-properties style:font-name="Arial" fo:font-size="3pt" fo:font-weight="normal" style:font-size-asian="3pt" style:font-weight-asian="normal" style:font-size-complex="3pt" style:font-weight-complex="normal"/>
    </style:style>
    <style:style style:name="P2" style:family="paragraph" style:parent-style-name="Heading_20_2">
      <style:text-properties style:font-name="Arial" fo:font-size="24pt" fo:font-weight="normal" style:font-size-asian="24pt" style:font-weight-asian="normal" style:font-size-complex="24pt" style:font-weight-complex="normal"/>
    </style:style>
    <style:style style:name="P3" style:family="paragraph" style:parent-style-name="Heading_20_2">
      <style:paragraph-properties fo:text-align="start" style:justify-single-word="false"/>
      <style:text-properties style:font-name="Arial" fo:font-size="24pt" fo:font-weight="normal" style:font-size-asian="24pt" style:font-weight-asian="normal" style:font-size-complex="2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row>
          <table:table-cell table:style-name="Tabell1.A1" office:value-type="string">
            <text:h text:style-name="Heading_20_1" text:outline-level="1">RUBRIK MED VERSALE</text:h>
          </table:table-cell>
        </table:table-row>
        <table:table-row table:style-name="Tabell1.2">
          <table:table-cell table:style-name="Tabell1.A1" office:value-type="string">
            <text:p text:style-name="Text_20_body">Brödtext i Arial ej fet. Brödtext i Arial ej fet. Brödtext i Arial ej fet. Brödtext i Arial ej fet. Brödtext i Arial ej fet. Brödtext i Arial ej fet.Brödtext i Arial ej fet.Brödtext i Arial ej fet.Brödtext i Arial ej fet. Brödtext i Arial ej fet. Brödtext i Arial ej fet. Brödtext i Arial ej fet. Brödtext i Arial ej fet. Brödtext i Arial ej fet. Brödtext i Arial ej fet. Brödtext i Arial ej fet. Brödtext i Arial ej fet. Brödtext i Arial ej fet. Brödtext i Arial ej fet. Brödtext i Arial ej fet. Brödtext i Arial ej fet. </text:p>
          </table:table-cell>
        </table:table-row>
        <table:table-row>
          <table:table-cell table:style-name="Tabell1.A1" office:value-type="string">
            <text:h text:style-name="P3" text:outline-level="2">VAR</text:h>
            <text:h text:style-name="P2" text:outline-level="2">NÄR</text:h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fo:font-size="14pt" fo:font-weight="norm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style:page-number="auto"/>
      <style:text-properties fo:font-size="80pt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top="0cm" fo:margin-bottom="0cm"/>
      <style:text-properties fo:font-size="2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4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1" text:anchor-type="paragraph" svg:x="0cm" svg:y="0.062cm" svg:width="15cm" svg:height="4.205cm" draw:z-index="0"><draw:image xlink:href="Pictures/10000201000007D40000023277A6BC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Joanna Palmquist</meta:initial-creator>
    <meta:creation-date>2008-10-08T14:11:30</meta:creation-date>
    <dc:creator>Joanna Palmquist</dc:creator>
    <dc:date>2008-12-08T11:25:11.68</dc:date>
    <meta:editing-cycles>4</meta:editing-cycles>
    <meta:editing-duration>PT00H28M44S</meta:editing-duration>
    <meta:document-statistic meta:table-count="1" meta:image-count="1" meta:object-count="0" meta:page-count="1" meta:paragraph-count="4" meta:word-count="107" meta:character-count="546"/>
    <meta:user-defined meta:name="Information 1"/>
    <meta:user-defined meta:name="Information 2"/>
    <meta:user-defined meta:name="Information 3"/>
    <meta:user-defined meta:name="Information 4"/>
  </office:meta>
</office:document-meta>
</file>